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Ingediende aanvragen omgevingsvergunning (Bouwen) Papaver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maandag 3 april 2023 tot en met donderdag 13 april 2023 de volgende aanvragen voor een omgevingsvergunning heeft ontvangen:</text:p>
            <text:p text:style-name="tussenkopcur">Ingediende aanvragen omgevingsvergunning</text:p>
            <text:p text:style-name="tussenkopcur">REGULIERE PROCEDURE</text:p>
            <text:p text:style-name="tussenkopcur">Bouwen</text:p>
            <text:p text:style-name="common-al">Het verbouwen van de woning, Papaverstraat 18, Rhenen. Aanvraagnummer: 7727829. Indieningsdatum: 12 april 2023.</text:p>
            <text:p text:style-name="tussenkopcur">Inzien aanvragen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3226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2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226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– Ingediende aanvragen omgevingsvergunning (Bouwen) Papaverstraat 18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226</meta:user-defined>
    <meta:user-defined meta:name="OVERHEIDop.GmbID/DC.identifier">gmb-2023-173226</meta:user-defined>
    <meta:user-defined meta:name="OVERHEIDop.versieInformatie"/>
  </office:meta>
</office:document-meta>
</file>