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twee dakkappelen, het plaatsen van zonnepanelen en het plaatsen van garage en carport naast het huis, Amstelstroom 71, 2721ET Zoetermeer op 15 april 2023</text:p>
      <text:section text:name="zakelijke-mededeling_id1-3-2" text:style-name="zakelijke-mededeling">
        <text:section text:name="zakelijke-mededeling-tekst_id1-3-2-1" text:style-name="zakelijke-mededeling-tekst">
          <text:section text:name="tekst_id1-3-2-1-1" text:style-name="tekst">
            <text:p text:style-name="common-al">Op 15 april 2023 is een aanvraag Omgevingsvergunning ontvangen voor het plaatsen van twee dakkappelen, het plaatsen van zonnepanelen en het plaatsen van een garage en carport op de locatie Amstelstroom 71, 2721ET Zoetermeer. De aanvraag is geregistreerd onder zaaknummer 2023-03653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322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2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2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mstelstroom 71, 2721ET Zoetermeer</meta:user-defined>
    <dc:language>nl</dc:language>
    <meta:user-defined meta:name="OVERHEIDop.locatietype/OVERHEIDop.gebiedsmarkering">Punt</meta:user-defined>
    <meta:user-defined meta:name="DC.title">Ingediende aanvraag Omgevingsvergunning voor het plaatsen van twee dakkappelen, het plaatsen van zonnepanelen en het plaatsen van garage en carport naast het huis, Amstelstroom 71, 2721ET Zoetermeer op 15 april 2023</meta:user-defined>
    <meta:user-defined meta:name="DCTERMS.W3CDTF/DCTERMS.available">2023-04-19</meta:user-defined>
    <meta:user-defined meta:name="DCTERMS.W3CDTF/OVERHEIDop.jaargang">2023</meta:user-defined>
    <meta:user-defined meta:name="OVERHEIDop.publicationIssue">173224</meta:user-defined>
    <meta:user-defined meta:name="OVERHEIDop.GmbID/DC.identifier">gmb-2023-173224</meta:user-defined>
    <meta:user-defined meta:name="OVERHEIDop.versieInformatie"/>
  </office:meta>
</office:document-meta>
</file>