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gesteld bestemmingsplan ‘Loo’se tuinen fase 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3 maart 2023 het bestemmingsplan ‘Loo’se tuinen fase 2, Bergeijk’ met als identificatienummer NL.IMRO.1724.BPBlot1096-VAST gewijzigd heeft vastgesteld. </text:p>
            <text:p text:style-name="common-al">
            <text:span text:style-name="nadrukvet">Inhoud</text:span>
          </text:p>
            <text:p text:style-name="common-al">Het gewijzigd vastgesteld bestemmingsplan ‘Loo’se tuinen fase 2, Bergeijk’ maakt de bouw van 13 woningen mogelijk aan de Terlostraat en het Tuinveld. In de toelichting van bestemmingsplan leest u daar meer over.</text:p>
            <text:p text:style-name="common-al">
            <text:span text:style-name="nadrukvet">Inzage </text:span>
          </text:p>
            <text:p text:style-name="common-al">Met ingang van donderdag 20 april 2023 liggen het raadsvoorstel en raadsbesluit en het gewijzigd vastgesteld bestemmingsplan met bijbehorende stukken gedurende zes weken voor iedereen ter inzage in het gemeentehuis, Burgemeester Magneestraat 1 te Bergeijk. Voor het inzien van het plan moet u een afspraak maken. Dit kan telefonisch via 0497-551455 of via de receptie. 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 </text:p>
            <text:p text:style-name="common-al">Tegen vergoeding kan een exemplaar van het bestemmingsplan worden verkregen.</text:p>
            <text:p text:style-name="common-al">
            <text:span text:style-name="nadrukvet">Beroep</text:span>
          </text:p>
            <text:p text:style-name="common-al">Vanaf donderdag 20 april 2023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vanaf donderdag 20 april 2023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2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lot1096-VAST</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gesteld bestemmingsplan ‘Loo’se tuinen fase 2, Bergeijk’</meta:user-defined>
    <meta:user-defined meta:name="OVERHEIDop.datumEindeReactietermijn">2023-05-31</meta:user-defined>
    <meta:user-defined meta:name="OVERHEIDop.terinzageleggingBG">https://www.ruimtelijkeplannen.nl/web-roo/roo/?</meta:user-defined>
    <meta:user-defined meta:name="DCTERMS.W3CDTF/DCTERMS.available">2023-04-19</meta:user-defined>
    <meta:user-defined meta:name="DCTERMS.W3CDTF/OVERHEIDop.jaargang">2023</meta:user-defined>
    <meta:user-defined meta:name="OVERHEIDop.publicationIssue">173222</meta:user-defined>
    <meta:user-defined meta:name="OVERHEIDop.GmbID/DC.identifier">gmb-2023-173222</meta:user-defined>
    <meta:user-defined meta:name="OVERHEIDop.versieInformatie"/>
  </office:meta>
</office:document-meta>
</file>