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an van Broekhorn 106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is een aanvraag omgevingsvergunning ontvangen voor het bouwen van een woning op de locatie Laan van Broekhorn 106 te Heerhugowaard. De aanvraag is geregistreerd onder zaaknummer 2023-00012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32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aan van Broekhorn 106 te Heerhugowaard</meta:user-defined>
    <dc:language>nl</dc:language>
    <meta:user-defined meta:name="OVERHEIDop.locatietype/OVERHEIDop.gebiedsmarkering">Vlak</meta:user-defined>
    <meta:user-defined meta:name="DC.title">Kennisgeving aanvraag omgevingsvergunning, Laan van Broekhorn 106 te Heerhugowaar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22</meta:user-defined>
    <meta:user-defined meta:name="OVERHEIDop.GmbID/DC.identifier">gmb-2023-17322</meta:user-defined>
    <meta:user-defined meta:name="OVERHEIDop.versieInformatie"/>
  </office:meta>
</office:document-meta>
</file>