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van tijdelijke parkeerplaatsen, in-/uitrit (wijz. W-AV-2017-1610), Papelaan nabij Zwartendijk 5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april 2023</text:p>
            <text:p text:style-name="common-al">
            <text:span text:style-name="nadrukvet">Dossiernummer: </text:span>W-AV-2023-0749</text:p>
            <text:p text:style-name="common-al">
            <text:span text:style-name="nadrukvet">Omschrijving: </text:span>het verlengen van tijdelijke parkeerplaatsen, in-/uitrit (wijz. W-AV-2017-1610)</text:p>
            <text:p text:style-name="common-al">
            <text:span text:style-name="nadrukvet">Locatie: </text:span>Papelaan nabij Zwartendijk 51 te Monst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21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1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1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voor het verlengen van tijdelijke parkeerplaatsen, in-/uitrit (wijz. W-AV-2017-1610), Papelaan nabij Zwartendijk 51 te Monster</meta:user-defined>
    <meta:user-defined meta:name="DCTERMS.W3CDTF/DCTERMS.available">2023-04-19</meta:user-defined>
    <meta:user-defined meta:name="DCTERMS.W3CDTF/OVERHEIDop.jaargang">2023</meta:user-defined>
    <meta:user-defined meta:name="OVERHEIDop.publicationIssue">173218</meta:user-defined>
    <meta:user-defined meta:name="OVERHEIDop.GmbID/DC.identifier">gmb-2023-173218</meta:user-defined>
    <meta:user-defined meta:name="OVERHEIDop.versieInformatie"/>
  </office:meta>
</office:document-meta>
</file>