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eluid Korte Groenendaal en Lange Groenendaa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omgevingsvergunning is verleend van het verbod op het veroorzaken van geluidhinder, in verband met werkzaamheden aan de Korte Groenendaal en de Lange Groenendaal in Gouda. De werkzaamheden vinden plaats van 11 april 2023 tot en met 29 december 2023 tussen 07:00 uur en 16:00 uur. Dit besluit is geregistreerd onder kenmerk 2023-00002754.</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0 mei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321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1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1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geluid Korte Groenendaal en Lange Groenendaal in Gouda</meta:user-defined>
    <meta:user-defined meta:name="DCTERMS.W3CDTF/DCTERMS.available">2023-04-19</meta:user-defined>
    <meta:user-defined meta:name="DCTERMS.W3CDTF/OVERHEIDop.jaargang">2023</meta:user-defined>
    <meta:user-defined meta:name="OVERHEIDop.publicationIssue">173216</meta:user-defined>
    <meta:user-defined meta:name="OVERHEIDop.GmbID/DC.identifier">gmb-2023-173216</meta:user-defined>
    <meta:user-defined meta:name="OVERHEIDop.versieInformatie"/>
  </office:meta>
</office:document-meta>
</file>