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2 containers, Rector Baptistlaan 2 5643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17 </text:p>
            <text:p text:style-name="common-al"> Omschrijving: plaatsen van 2 containers </text:p>
            <text:p text:style-name="common-al"> Adres: Rector Baptistlaan 2 5643MS Eindhoven </text:p>
            <text:p text:style-name="common-al"> Soort aanvraag: Gebruik openbare ruimte </text:p>
            <text:p text:style-name="common-al"> Besluit: Verleend </text:p>
            <text:p text:style-name="common-al"> Besluitdatum: 17-04-2023 </text:p>
            <text:p text:style-name="common-al"> Heeft u direct belang bij deze beslissing? Dan kunt u binnen zes weken, na 17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21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1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17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op aanvraag: plaatsen van 2 containers, Rector Baptistlaan 2 5643MS Ein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14</meta:user-defined>
    <meta:user-defined meta:name="OVERHEIDop.GmbID/DC.identifier">gmb-2023-173214</meta:user-defined>
    <meta:user-defined meta:name="OVERHEIDop.versieInformatie"/>
  </office:meta>
</office:document-meta>
</file>