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aan Grandcafé de Korenbeurs verleend voor het verstrekken van zwakalcoholhoudende drank bij een bijzondere gelegenheid, als bedoeld in artikel 35 van de Alcoholwet, tijdens het evenement: Koningnacht/Koningsdag aan de Markt 6 in Kruiningen, op 26 april 2023 van 20:00 tot 00:30 uur (27 april 2023) en op 27 april 2023 van 17:00 tot 00:30 uur (28 april 2023). </text:p>
            <text:p text:style-name="common-al"/>
            <text:p text:style-name="common-al">Verzenddatum besluit: 17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arkt 6 in Kruini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11</meta:user-defined>
    <meta:user-defined meta:name="OVERHEIDop.GmbID/DC.identifier">gmb-2023-173211</meta:user-defined>
    <meta:user-defined meta:name="OVERHEIDop.versieInformatie"/>
  </office:meta>
</office:document-meta>
</file>