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Fruitrally 7 mei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Ondernemersvereniging Hart van Tiel voor het evenement <text:span text:style-name="nadrukvet">Betuwse Fruitrally</text:span> op 7 mei 2023 van 10:00 uur tot 17:00 uur op het promenadegebied en parkeerterrein de Waalkade. (verzenddatum: 11 april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3-5-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8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2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Betuwse Fruitrally 7 mei Tiel verzenddatum 11-4-2023.</meta:user-defined>
    <dc:language>nl</dc:language>
    <meta:user-defined meta:name="OVERHEIDop.locatietype/OVERHEIDop.gebiedsmarkering">Gemeente</meta:user-defined>
    <meta:user-defined meta:name="DC.title">Toestemming voor Betuwse Fruitrally 7 mei Tiel</meta:user-defined>
    <meta:user-defined meta:name="DCTERMS.W3CDTF/DCTERMS.available">2023-04-19</meta:user-defined>
    <meta:user-defined meta:name="DCTERMS.W3CDTF/OVERHEIDop.jaargang">2023</meta:user-defined>
    <meta:user-defined meta:name="OVERHEIDop.publicationIssue">173209</meta:user-defined>
    <meta:user-defined meta:name="OVERHEIDop.GmbID/DC.identifier">gmb-2023-173209</meta:user-defined>
    <meta:user-defined meta:name="OVERHEIDop.versieInformatie"/>
  </office:meta>
</office:document-meta>
</file>