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en dagen Falkom 12 en 13 mei Morsestraat 3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Hillco partservice voor het evenement <text:span text:style-name="nadrukvet">Open dagen Falkom</text:span> op 12 mei 2023 van 13:00 uur tot 19:00 uur en 13 mei 2023 van 9:00 uur tot 16:00 uur, Morsestraat 34 Tiel. (verzenddatum: 14 april 2023)</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26-5-2023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text:a xlink:href="https://www.rechtspraak.nl/Organisatie-en-contact/Organisatie/Rechtbanken/Rechtbank-Gelderland" xlink:type="simple">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8 april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320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0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0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Open dagen Falkom 12 en 13 mei Morsestraat 34 Tiel verzenddatum 14-4-2023.</meta:user-defined>
    <dc:language>nl</dc:language>
    <meta:user-defined meta:name="OVERHEIDop.locatietype/OVERHEIDop.gebiedsmarkering">Adres</meta:user-defined>
    <meta:user-defined meta:name="OVERHEIDop.locatietype/OVERHEIDop.gebiedsmarkering">Gemeente</meta:user-defined>
    <meta:user-defined meta:name="DC.title">Toestemming voor Open dagen Falkom 12 en 13 mei Morsestraat 34 Tiel</meta:user-defined>
    <meta:user-defined meta:name="DCTERMS.W3CDTF/DCTERMS.available">2023-04-19</meta:user-defined>
    <meta:user-defined meta:name="DCTERMS.W3CDTF/OVERHEIDop.jaargang">2023</meta:user-defined>
    <meta:user-defined meta:name="OVERHEIDop.publicationIssue">173208</meta:user-defined>
    <meta:user-defined meta:name="OVERHEIDop.GmbID/DC.identifier">gmb-2023-173208</meta:user-defined>
    <meta:user-defined meta:name="OVERHEIDop.versieInformatie"/>
  </office:meta>
</office:document-meta>
</file>