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786, Riel 13 5647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786 </text:p>
            <text:p text:style-name="common-al"> Omschrijving: vervangen raamkozijnen </text:p>
            <text:p text:style-name="common-al"> Adres: Riel 13 5647LB Eindhoven </text:p>
            <text:p text:style-name="common-al"> Soort aanvraag: Bouwen, Rijksmonumen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20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86</meta:user-defined>
    <meta:user-defined meta:name="DCTERMS.abstract">vervangen raamkozijnen</meta:user-defined>
    <dc:language>nl</dc:language>
    <meta:user-defined meta:name="OVERHEIDop.locatietype/OVERHEIDop.gebiedsmarkering">Punt</meta:user-defined>
    <meta:user-defined meta:name="DC.title">Verlenging termijn omgevingsvergunning: EHV-ZP2023-000786, Riel 13 5647LB Ein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03</meta:user-defined>
    <meta:user-defined meta:name="OVERHEIDop.GmbID/DC.identifier">gmb-2023-173203</meta:user-defined>
    <meta:user-defined meta:name="OVERHEIDop.versieInformatie"/>
  </office:meta>
</office:document-meta>
</file>