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Verlaatsweg 53,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lid van de Wet ruimtelijke ordening bekend dat een wijzigingsplan is vastgesteld om het agrarisch bouwvlak ter plaatse van het perceel Verlaatsweg 53, 1643LX te Spierdijk te vergroten tot 2 hectare. </text:p>
            <text:p text:style-name="common-al">Met dit wijzigingsplan geven wij toepassing aan onze wijzigingsbevoegdheid tot het vergroten van agrarische bebouwingsvlakken tot maximaal 2 hectare. De wijziging is op grond van artikel 3.7.1 van de regels van het bestemmingsplan ‘Landelijk Gebied’, met inachtneming van de regels van het bestemmingsplan ‘Reparatieplan Landelijk Gebied’ en het bestemmingsplan ‘Parkeren’. De wijziging is in overeenstemming met de betreffende voorwaarden.</text:p>
            <text:p text:style-name="common-al">
            <text:span text:style-name="nadrukvet"/>
          </text:p>
            <text:p text:style-name="common-al">
            <text:span text:style-name="nadrukvet">Gevoerde procedure</text:span>
          </text:p>
            <text:p text:style-name="common-al">Het ontwerp van het wijzigingsplan heeft vanaf 25 november 2022 zes weken ter inzage gelegen. Hierop is een zienswijze ontvangen. Deze zienswijze is ontvankelijk en heeft aanleiding gegeven om het plan gewijzigd vast te stellen. Indiener ontvangt een afschrift van deze kennisgeving, het vaststellingsbesluit en de nota van beantwoording. </text:p>
            <text:p text:style-name="common-al">
            <text:span text:style-name="nadrukvet"/>
          </text:p>
            <text:p text:style-name="common-al">
            <text:span text:style-name="nadrukvet">Ter inzage</text:span>
          </text:p>
            <text:p text:style-name="common-al">Het wijzigingsplan ligt vanaf donderdag 20 april 2023 tot en met 1 juni 2023 ter inzage. Het wijzigingsplan is digitaal raadpleegbaar op www.ruimtelijkeplannen.nl met identificatienummer NL.IMRO.1598.WPLGVerlaatsweg53-va01. Wilt u het ontwerpplan inzien op het gemeentehuis? Neemt u dan contact op met dhr. M. Groefsema van de afdeling Wonen &amp; Ondernemen (0229-548 400) voor het maken van een afspraak.</text:p>
            <text:p text:style-name="common-al">
            <text:span text:style-name="nadrukvet"/>
          </text:p>
            <text:p text:style-name="common-al">
            <text:span text:style-name="nadrukvet">Beroep</text:span>
          </text:p>
            <text:p text:style-name="last-al">De beroepstermij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2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Verlaatsweg5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Verlaatsweg 53, Spierdijk’</meta:user-defined>
    <meta:user-defined meta:name="DCTERMS.W3CDTF/DCTERMS.available">2023-04-19</meta:user-defined>
    <meta:user-defined meta:name="DCTERMS.W3CDTF/OVERHEIDop.jaargang">2023</meta:user-defined>
    <meta:user-defined meta:name="OVERHEIDop.publicationIssue">173201</meta:user-defined>
    <meta:user-defined meta:name="OVERHEIDop.GmbID/DC.identifier">gmb-2023-173201</meta:user-defined>
    <meta:user-defined meta:name="OVERHEIDop.versieInformatie"/>
  </office:meta>
</office:document-meta>
</file>