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Skeelerronde op het parkeerterrein aan de Nieulandestraat 39C in Krabbendijke op 21 april 2023 van 14:30 tot 16:30 uur; </text:p>
            <text:p text:style-name="common-al">• ontheffing te verlenen voor het belemmeren van de bruikbaarheid van de weg: het parkeerterrein aan de Nieulandestraat 39C in Krabbendijke op 21 april 2023 van 13:30 tot 17:00 uur.</text:p>
            <text:p text:style-name="common-al"/>
            <text:p text:style-name="common-al">Verzenddatum besluit: 18 april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1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Nieulandestraat 39C in Krabbendijk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96</meta:user-defined>
    <meta:user-defined meta:name="OVERHEIDop.GmbID/DC.identifier">gmb-2023-173196</meta:user-defined>
    <meta:user-defined meta:name="OVERHEIDop.versieInformatie"/>
  </office:meta>
</office:document-meta>
</file>