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aanvraag omgevingsvergunning ingetrokken – Rietwijkeroordweg 28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2-008800 </text:span>
          </text:p>
            <text:p text:style-name="common-al">De aanvraag omgevingsvergunning voor het plaatsen van een ingerichte, duurzame zeecontainer als gastenverblijf met de locatie Rietwijkeroordweg 28A is op 14 april 2023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73194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19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19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alsmeer – aanvraag omgevingsvergunning ingetrokken – Rietwijkeroordweg 28A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3194</meta:user-defined>
    <meta:user-defined meta:name="OVERHEIDop.GmbID/DC.identifier">gmb-2023-173194</meta:user-defined>
    <meta:user-defined meta:name="OVERHEIDop.versieInformatie"/>
  </office:meta>
</office:document-meta>
</file>