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wijziging “Kerkdriel wijziging 2022, Lage Hof 4” (BP1259)</text:p>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4 april 2023 ongewijzigd vastgesteld.</text:p>
            <text:p text:style-name="common-al">Het plan is bedoeld voor het toekennen van de bestemming ‘Wonen’ op de percelen behorende bij het adres Lage Hof 4 te Kerkdriel. De percelen zijn kadastraal bekend als gemeente Maasdriel sectie K nummers 3924, 3552, 3553, 1857, 3655. De wijziging van de bestemming is noodzakelijk voor de realisatie van 8 grondgebonden woningen met bijbehorende voorzieningen zoals parkeerplaatsen, paden, groen en waterberging.</text:p>
            <text:p text:style-name="common-al">
            <text:span text:style-name="nadrukvet">Inzien</text:span>
          </text:p>
            <text:p text:style-name="common-al">Van 19 april tot en met 31 mei 2023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59-VG01" xlink:type="simple">http://www.ruimtelijkeplannen.nl/web-roo/?planidn=NL.IMRO.0263.BP1259-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0 april 2023 tot en met 31 me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e heer S. Bosch van team Ruimtelijke 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1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9-VG01</meta:user-defined>
    <meta:user-defined meta:name="OVERHEIDop.Plansoort/OVERHEIDop.plansoort">bestemmings- of omgevingsplan</meta:user-defined>
    <meta:user-defined meta:name="OVERHEIDop.referentienummer">BP1259</meta:user-defined>
    <meta:user-defined meta:name="DCTERMS.abstract">Het plan is bedoeld voor het toekennen van de bestemming ‘Wonen’ op de percelen behorende bij het adres Lage Hof 4 te Kerkdriel.</meta:user-defined>
    <dc:language>nl</dc:language>
    <meta:user-defined meta:name="OVERHEIDop.locatietype/OVERHEIDop.gebiedsmarkering">Vlak</meta:user-defined>
    <meta:user-defined meta:name="DC.title">Vastgestelde bestemmingsplanwijziging “Kerkdriel wijziging 2022, Lage Hof 4” (BP1259)</meta:user-defined>
    <meta:user-defined meta:name="DCTERMS.W3CDTF/DCTERMS.available">2023-04-19</meta:user-defined>
    <meta:user-defined meta:name="DCTERMS.W3CDTF/OVERHEIDop.jaargang">2023</meta:user-defined>
    <meta:user-defined meta:name="OVERHEIDop.publicationIssue">173191</meta:user-defined>
    <meta:user-defined meta:name="OVERHEIDop.GmbID/DC.identifier">gmb-2023-173191</meta:user-defined>
    <meta:user-defined meta:name="OVERHEIDop.versieInformatie"/>
  </office:meta>
</office:document-meta>
</file>