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grond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een perceel grond uit te geven aan Liander N.V. te Arnhem, de uitgifte vindt plaats voor de realisatie van een tijdelijk transformatorstation op het uit te geven perceel grond.</text:p>
            <text:p text:style-name="common-al">
            <text:span text:style-name="nadrukondlijn">Het uit te geven perceel grond</text:span>
          </text:p>
            <text:p text:style-name="common-al">De uitgifte betreft het volgende perceel grond:</text:p>
            <text:list text:style-name="id1-3-2-1-1-5">
              <text:list-item text:style-override="id1-3-2-1-1-5-1">
                <text:number>-</text:number>
                <text:p text:style-name="al">Alkmaar, naast parkeerplaats, nabij Pettemerstraat 18, het perceel is kadastraal bekend gemeente: Alkmaar, sectie C, nummer 9031 ged., ter grootte van ca. 26 m²</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text:p>
            <text:p text:style-name="common-al">
            <text:span text:style-name="nadrukondlijn">Reacties</text:span>
          </text:p>
            <text:p text:style-name="common-al">Een ieder die wil reageren op de voorgenomen uitgifte van het perceel grond kan dat gemotiveerd doen door binnen drie weken na deze publicatie een e-mail te sturen naar </text:p>
            <text:p text:style-name="common-al">
            <text:a xlink:href="mailto:pbleeker-goodijk@alkmaar.nl" xlink:type="simple">
              <text:span text:style-name="nadrukondlijn">pbleeker-goodijk@alkmaar.nl</text:span>
            </text:a>.</text:p>
            <text:p text:style-name="common-al">
            <text:span text:style-name="nadrukondlijn">Vervolg</text:span>
          </text:p>
            <text:p text:style-name="common-al">Als binnen de gestelde termijn geen bezwaar of reacties worden ingediend dan zal de gemeente het perceel grond aan Liander N.V. uitgeven.</text:p>
            <text:p text:style-name="last-al">Mochten er bezwaren of reacties worden ingediend dan zullen deze worden beoordeeld. Bij meerdere geschikte en serieuze belangstellenden voor de uitgifte van het perceel grond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17 april 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1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en voornemen tot uitgifte grond aan Liander N.V. te Arnhem</meta:user-defined>
    <meta:user-defined meta:name="DCTERMS.W3CDTF/DCTERMS.available">2023-04-19</meta:user-defined>
    <meta:user-defined meta:name="DCTERMS.W3CDTF/OVERHEIDop.jaargang">2023</meta:user-defined>
    <meta:user-defined meta:name="OVERHEIDop.publicationIssue">173190</meta:user-defined>
    <meta:user-defined meta:name="OVERHEIDop.GmbID/DC.identifier">gmb-2023-173190</meta:user-defined>
    <meta:user-defined meta:name="OVERHEIDop.versieInformatie"/>
  </office:meta>
</office:document-meta>
</file>