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Land van Bosse, ter hoogte van Nieuwe 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7943</text:span>
          </text:p>
            <text:p text:style-name="common-al">Gemeente Amstelveen heeft op 17 april 2023 een besluit genomen op de aanvraag evenementenvergunning voor Regionale Scoutingwedstrijden Paroba van 21 t/m 23 april 2023. Periode geldigheid vergunning: 21 april 2023 tot 22 april 2027. De locatie is Land van Bosse, ter hoogte van Nieuwe Meerlaan 1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794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18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Land van Bosse, ter hoogte van Nieuwe Meerlaan 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87</meta:user-defined>
    <meta:user-defined meta:name="OVERHEIDop.GmbID/DC.identifier">gmb-2023-173187</meta:user-defined>
    <meta:user-defined meta:name="OVERHEIDop.versieInformatie"/>
  </office:meta>
</office:document-meta>
</file>