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dodenherdenking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Wegafsluiting/parkeerverbod: </text:span>
                </text:span>
              </text:span>
            </text:span>Midwouder Dorpsstraat (tussen huisnummers 16 en 20) op donderdag 4 mei van 19.30 uur tot 20.30 uur.</text:p>
            <text:p text:style-name="common-al">
            <text:span text:style-name="nadrukvet">
              <text:span text:style-name="nadrukvet">
                <text:span text:style-name="nadrukvet">
                  <text:span text:style-name="nadrukvet">Parkeerverbod</text:span>: </text:span>
              </text:span>
            </text:span>op de parkeerplaatsen tegenover het kerkgebouw aan de Midwouder Dorpsstraat 16 op donderdag 4 mei van 18.30 uur tot 20.30 uur.</text:p>
            <text:p text:style-name="common-al">
            <text:span text:style-name="nadrukvet">
              <text:span text:style-name="nadrukvet">
                <text:span text:style-name="nadrukvet">
                  <text:span text:style-name="nadrukvet">Bijzonderheden: </text:span>
                </text:span>
              </text:span>
            </text:span>geldt ook voor aanwezige parkeervakken.</text:p>
            <text:p text:style-name="last-al">
            <text:span text:style-name="nadrukvet">
              <text:span text:style-name="nadrukvet">
                <text:span text:style-name="nadrukvet"/>
              </text:span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18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8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8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dodenherdenking Midwou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180</meta:user-defined>
    <meta:user-defined meta:name="OVERHEIDop.GmbID/DC.identifier">gmb-2023-173180</meta:user-defined>
    <meta:user-defined meta:name="OVERHEIDop.versieInformatie"/>
  </office:meta>
</office:document-meta>
</file>