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naast de woning, Stratenmakersveste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23</text:p>
            <text:p text:style-name="common-al">Omschrijving: het plaatsen van zonnepanelen naast de woning</text:p>
            <text:p text:style-name="common-al">Adres: Stratenmakersveste 7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2-01-2023</text:p>
            <text:p text:style-name="last-al">Datum verzending: 12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 naast de woning, Stratenmakersveste 7 te Arnh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318</meta:user-defined>
    <meta:user-defined meta:name="OVERHEIDop.GmbID/DC.identifier">gmb-2023-17318</meta:user-defined>
    <meta:user-defined meta:name="OVERHEIDop.versieInformatie"/>
  </office:meta>
</office:document-meta>
</file>