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
                <text:span text:style-name="nadrukvet">Wegafsluiting</text:span>: </text:span>
            </text:span>Nieuwstraat, vanaf de Dam tot de kruising met het Bagijnhof op donderdag 4 mei van 19.45 uur tot 20.3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1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dodenherdenking Medembli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178</meta:user-defined>
    <meta:user-defined meta:name="OVERHEIDop.GmbID/DC.identifier">gmb-2023-173178</meta:user-defined>
    <meta:user-defined meta:name="OVERHEIDop.versieInformatie"/>
  </office:meta>
</office:document-meta>
</file>