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reeds verleende vergunning voor het bouwen van een dakopbouw op het achterdakvlak, Julianaweg 61 te Utrecht,  HZ_WABO-23-07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61 te Utrecht</text:p>
            <text:p text:style-name="common-al">HZ_WABO-23-07559</text:p>
            <text:p text:style-name="common-al">Toelichting: het wijzigen van een reeds verleende vergunning voor het bouwen van een dakopbouw op het achterdakvlak</text:p>
            <text:p text:style-name="common-al">Datum besluit: 14 april 2023</text:p>
            <text:p text:style-name="common-al">Startdatum bezwaartermijn: 18 april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1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reeds verleende vergunning voor het bouwen van een dakopbouw op het achterdakvlak, Julianaweg 61 te Utrecht,  HZ_WABO-23-07559</meta:user-defined>
    <meta:user-defined meta:name="DCTERMS.W3CDTF/DCTERMS.available">2023-04-19</meta:user-defined>
    <meta:user-defined meta:name="DCTERMS.W3CDTF/OVERHEIDop.jaargang">2023</meta:user-defined>
    <meta:user-defined meta:name="OVERHEIDop.externeBijlage">ALG Publiceerbaar-A|exb-2023-19778</meta:user-defined>
    <meta:user-defined meta:name="OVERHEIDop.externeBijlage">Besluit omgevingsvergunning publiceerbaar|exb-2023-19779</meta:user-defined>
    <meta:user-defined meta:name="OVERHEIDop.publicationIssue">173176</meta:user-defined>
    <meta:user-defined meta:name="OVERHEIDop.GmbID/DC.identifier">gmb-2023-173176</meta:user-defined>
    <meta:user-defined meta:name="OVERHEIDop.versieInformatie"/>
  </office:meta>
</office:document-meta>
</file>