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voor Middeleeuws Festijn Cannenburch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(meerjaren) evenementenvergunning, een ontheffing voor schenken van zwak-alcoholhoudende dranken, een verklaring van geen bedenken en een ontheffing Zondagswet verleend. De burgemeester geeft hiermee toestemming voor Middeleeuws Festijn Cannenburch aan Maarten van Rossumplein 4, 8171EB Vaassen.</text:p>
            <text:p text:style-name="common-al"/>
            <text:p text:style-name="common-al">Het college van burgemeester en wethouders heeft een stookontheffing en een ontheffing voor recreatief nachtverblijf verleend.</text:p>
            <text:p text:style-name="common-al"/>
            <text:p text:style-name="common-al">Datum besluit: 21-04-2023Zaaknummer: 745912Datum en tijdstippen: op zaterdag 6 mei 2023 van 11:00 tot 17:00 uur en zondag 7 mei 2023 van 11:00 tot 17:00 uur (en de edities in 2024 en 2025 waarvoor een tussentijds melding wordt gedaan)</text:p>
            <text:p text:style-name="common-al">Activiteit: het organiseren van Middeleeuws Festijn Cannenburch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en het college van burgemeester en wethouders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en het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317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26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Besluitenvoor Middeleeuws Festijn Cannenburch aan Maarten van Rossumplein 4, 8171EB Vaass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172</meta:user-defined>
    <meta:user-defined meta:name="OVERHEIDop.GmbID/DC.identifier">gmb-2023-173172</meta:user-defined>
    <meta:user-defined meta:name="OVERHEIDop.versieInformatie"/>
  </office:meta>
</office:document-meta>
</file>