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t.h.v. nr. 51 (Sectie B, nrs. 10619 en 1062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2941</text:span>
          </text:p>
            <text:p text:style-name="common-al">Gemeente Aalsmeer heeft op 17 april 2023 een besluit genomen op de aanvraag omgevingsvergunning voor het uitbreiden van de opslagplaats voor fust door het plaatsen van legioblokken. De locatie is Hornweg t.h.v. nr. 51 (Sectie B, nrs. 10619 en 1062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12941.</text:p>
            <text:p text:style-name="common-al">
            <text:span text:style-name="nadrukvet">Bezwaar</text:span>
          </text:p>
            <text:p text:style-name="last-al">Bent u het niet eens met het besluit? Hoe u bezwaar kunt indienen leest u op aalsmeer.nl/bezwaarschrift. De termijn voor het indienen van een bezwaarschrift start op 18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316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6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6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Gemeente Aalsmeer - aanvraag omgevingsvergunning toegekend - Hornweg t.h.v. nr. 51 (Sectie B, nrs. 10619 en 10620) in Aalsmeer</meta:user-defined>
    <meta:user-defined meta:name="DCTERMS.W3CDTF/DCTERMS.available">2023-04-19</meta:user-defined>
    <meta:user-defined meta:name="DCTERMS.W3CDTF/OVERHEIDop.jaargang">2023</meta:user-defined>
    <meta:user-defined meta:name="OVERHEIDop.publicationIssue">173167</meta:user-defined>
    <meta:user-defined meta:name="OVERHEIDop.GmbID/DC.identifier">gmb-2023-173167</meta:user-defined>
    <meta:user-defined meta:name="OVERHEIDop.versieInformatie"/>
  </office:meta>
</office:document-meta>
</file>