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eken van circa 2000 ton mengpuin aan Oude Tempellaan 1 te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02 februari 2023 een melding in het kader van het Besluit mobiel breken bouw- en sloopafval ontvangen van Mulder KWB Verhuur, Handel en Transport B.V. te Kootwijkerbroek. De melding heeft betrekking op het breken van circa 2000 ton mengpuin, aan de Oude Tempellaan 1 te Soesterberg. De melding is geregistreerd onder zaakkenmerk Z/23/73085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text:a xlink:href="mailto:info@rudutrecht.nl" xlink:type="simple"><text:span text:style-name="nadrukondlijn">info@rudutrecht.nl</text:span></text:a>.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3/730855</meta:user-defined>
    <dc:language>nl</dc:language>
    <meta:user-defined meta:name="OVERHEIDop.locatietype/OVERHEIDop.gebiedsmarkering">Adres</meta:user-defined>
    <meta:user-defined meta:name="DC.title">Melding voor het breken van circa 2000 ton mengpuin aan Oude Tempellaan 1 te Soesterberg</meta:user-defined>
    <meta:user-defined meta:name="DCTERMS.W3CDTF/DCTERMS.available">2023-04-19</meta:user-defined>
    <meta:user-defined meta:name="DCTERMS.W3CDTF/OVERHEIDop.jaargang">2023</meta:user-defined>
    <meta:user-defined meta:name="OVERHEIDop.publicationIssue">173156</meta:user-defined>
    <meta:user-defined meta:name="OVERHEIDop.GmbID/DC.identifier">gmb-2023-173156</meta:user-defined>
    <meta:user-defined meta:name="OVERHEIDop.versieInformatie"/>
  </office:meta>
</office:document-meta>
</file>