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, Oosteinderweg 466, AMR03 B 10607, 1432BP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bouwen van een woning  op locatie Oosteinderweg 466, AMR03 B 10607, 1432BP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2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0126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315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5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5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osteinderweg 466, AMR03 B 10607, 1432BP Aalsmeer</meta:user-defined>
    <dc:language>nl</dc:language>
    <meta:user-defined meta:name="OVERHEIDop.locatietype/OVERHEIDop.gebiedsmarkering">Punt</meta:user-defined>
    <meta:user-defined meta:name="DC.title">Aanvraag omgevingsvergunning voor het bouwen van een woning , Oosteinderweg 466, AMR03 B 10607, 1432BP Aalsmee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151</meta:user-defined>
    <meta:user-defined meta:name="OVERHEIDop.GmbID/DC.identifier">gmb-2023-173151</meta:user-defined>
    <meta:user-defined meta:name="OVERHEIDop.versieInformatie"/>
  </office:meta>
</office:document-meta>
</file>