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indelen binnenruimte bestaand kinderdagverblijf, Rosendaalseweg 50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992</text:p>
            <text:p text:style-name="common-al">Omschrijving: het herindelen binnenruimte bestaand kinderdagverblijf</text:p>
            <text:p text:style-name="common-al">Adres: Rosendaalseweg 505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0-01-2023</text:p>
            <text:p text:style-name="last-al">Datum verzending: 10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1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herindelen binnenruimte bestaand kinderdagverblijf, Rosendaalseweg 505 te Arnhe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314</meta:user-defined>
    <meta:user-defined meta:name="OVERHEIDop.GmbID/DC.identifier">gmb-2023-17314</meta:user-defined>
    <meta:user-defined meta:name="OVERHEIDop.versieInformatie"/>
  </office:meta>
</office:document-meta>
</file>