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offerbakmarkt Heiloo 2023 op zondag 23 augustus 2023 op het evenemententerrein aan De Omloop in Heiloo, verzenddatum 17 april 2023 (Z23 117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31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offerbakmarkt Heiloo 2023 op zondag 23 augustus 2023 op het evenemententerrein aan De Omloop in Heiloo, verzenddatum 17 april 2023 (Z23 117946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134</meta:user-defined>
    <meta:user-defined meta:name="OVERHEIDop.GmbID/DC.identifier">gmb-2023-173134</meta:user-defined>
    <meta:user-defined meta:name="OVERHEIDop.versieInformatie"/>
  </office:meta>
</office:document-meta>
</file>