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14 april 2023 heeft de burgemeester ingevolge artikel 3 van de Alcoholwet een vergunning verleend voor Strandhuys de Enk, Kneuterstraat 19, 7384 CM Wilp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april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1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178</meta:user-defined>
    <dc:language>nl</dc:language>
    <meta:user-defined meta:name="OVERHEIDop.locatietype/OVERHEIDop.gebiedsmarkering">Adres</meta:user-defined>
    <meta:user-defined meta:name="DC.title">Gemeente Voorst – Alcoholwetvergunning Kneuterstraat 19 in Wi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29</meta:user-defined>
    <meta:user-defined meta:name="OVERHEIDop.GmbID/DC.identifier">gmb-2023-173129</meta:user-defined>
    <meta:user-defined meta:name="OVERHEIDop.versieInformatie"/>
  </office:meta>
</office:document-meta>
</file>