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Ontwerpbesluit Emoeweg 7c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elystad maken bekend dat zij het</text:p>
            <text:p text:style-name="common-al">voornemen hebben een omgevingsvergunning onderdeel milieu te verlenen voor:</text:p>
            <text:p text:style-name="common-al"/>
            <text:p text:style-name="common-al">Omschrijving : revisievergunning, uitbreiding van de inrichting met diverse</text:p>
            <text:p text:style-name="common-al">veranderingen</text:p>
            <text:p text:style-name="common-al">Aanvrager : NV Luchthaven Lelystad</text:p>
            <text:p text:style-name="common-al">Locatie : Emoeweg 7c in Lelystad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ontwerpbesluit, de aanvraag en bijbehorende gegevens zijn vanaf 13 april 2023 6</text:p>
            <text:p text:style-name="common-al">weken voor iedereen in te zien in het gemeentehuis en kunnen digitaal opgevraagd</text:p>
            <text:p text:style-name="common-al">worden bij de gemeente Lelystad, Stadhuisplein 2 in Lelystad. Hiervoor kunt u een</text:p>
            <text:p text:style-name="common-al">afspraak maken via gemeente@lelystad.nl of telefoonnummer: 14032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Tijdens de periode van terinzagelegging van zes weken kan iedereen schriftelijk of</text:p>
            <text:p text:style-name="common-al">mondeling zienswijzen inbrengen. Schriftelijke zienswijzen moeten worden gericht aan</text:p>
            <text:p text:style-name="common-al">het bevoegd gezag p/a Omgevingsdienst Flevoland &amp; Gooi en Vechtstreek (OFGV),</text:p>
            <text:p text:style-name="common-al">Postbus 2341, 8203 AH Lelystad. Zienswijzen moeten worden ondertekend en ten minste</text:p>
            <text:p text:style-name="common-al">naam en adres van de indiener, de datum, een omschrijving van het ontwerpbesluit</text:p>
            <text:p text:style-name="common-al">waartegen de zienswijzen zijn gericht en een motivering bevatten.</text:p>
            <text:p text:style-name="common-al">Voor het geven van mondelinge zienswijzen kan via het secretariaat van de OFGV</text:p>
            <text:p text:style-name="common-al">telefoonnummer: 088 - 63 33 000 een afspraak worden gemaakt.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</text:p>
            <text:p text:style-name="common-al">Kenmerk: Z2022-01341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12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Kennisgeving Wet algemene bepalingen omgevingsrecht Ontwerpbesluit Emoeweg 7c in Lelystad</meta:user-defined>
    <meta:user-defined meta:name="DCTERMS.W3CDTF/DCTERMS.available">2023-04-19</meta:user-defined>
    <meta:user-defined meta:name="DCTERMS.W3CDTF/OVERHEIDop.jaargang">2023</meta:user-defined>
    <meta:user-defined meta:name="OVERHEIDop.externeBijlage">Ontwerpbesluit revisievergunning Luchthaven|exb-2023-19775</meta:user-defined>
    <meta:user-defined meta:name="OVERHEIDop.publicationIssue">173126</meta:user-defined>
    <meta:user-defined meta:name="OVERHEIDop.GmbID/DC.identifier">gmb-2023-173126</meta:user-defined>
    <meta:user-defined meta:name="OVERHEIDop.versieInformatie"/>
  </office:meta>
</office:document-meta>
</file>