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aanvraag geluidhinder ontheffing ingetrokken – Handweg 1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3-032433</text:span>
          </text:p>
            <text:p text:style-name="common-al">De aanvraag geluidhinder ontheffing voor het vlinderen en afwerken van een vloer op 14 april 2023 met de locatie Handweg 129 is op 17 april2023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3122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122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122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23-032433</meta:user-defined>
    <dc:language>nl</dc:language>
    <meta:user-defined meta:name="OVERHEIDop.locatietype/OVERHEIDop.gebiedsmarkering">Adres</meta:user-defined>
    <meta:user-defined meta:name="DC.title">Gemeente Amstelveen – aanvraag geluidhinder ontheffing ingetrokken – Handweg 129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3122</meta:user-defined>
    <meta:user-defined meta:name="OVERHEIDop.GmbID/DC.identifier">gmb-2023-173122</meta:user-defined>
    <meta:user-defined meta:name="OVERHEIDop.versieInformatie"/>
  </office:meta>
</office:document-meta>
</file>