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kinderdagverblijf en buitenschoolse opvang, Zilveren Florijnlaan 99 te Utrecht,  HZ_WABO-22-43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en Florijnlaan 99 te Utrecht</text:p>
            <text:p text:style-name="common-al">HZ_WABO-22-43531</text:p>
            <text:p text:style-name="common-al">Toelichting: het brandveilig gebruiken van een kinderdagverblijf en buitenschoolse opvang</text:p>
            <text:p text:style-name="common-al">Datum besluit: 14 april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1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randveilig gebruiken van een kinderdagverblijf en buitenschoolse opvang, Zilveren Florijnlaan 99 te Utrecht,  HZ_WABO-22-43531</meta:user-defined>
    <meta:user-defined meta:name="DCTERMS.W3CDTF/DCTERMS.available">2023-04-19</meta:user-defined>
    <meta:user-defined meta:name="DCTERMS.W3CDTF/OVERHEIDop.jaargang">2023</meta:user-defined>
    <meta:user-defined meta:name="OVERHEIDop.externeBijlage">Publiceerbaar-A|exb-2023-19772</meta:user-defined>
    <meta:user-defined meta:name="OVERHEIDop.externeBijlage">Besluit omgevingsvergunning publiceerbaar|exb-2023-19773</meta:user-defined>
    <meta:user-defined meta:name="OVERHEIDop.publicationIssue">173121</meta:user-defined>
    <meta:user-defined meta:name="OVERHEIDop.GmbID/DC.identifier">gmb-2023-173121</meta:user-defined>
    <meta:user-defined meta:name="OVERHEIDop.versieInformatie"/>
  </office:meta>
</office:document-meta>
</file>