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gemeente Den Helder tot vaststelling van de Subsidieregeling Regio Deal Waterstof 2023-2024 (Subsidieregeling Regio Deal Waterstof)</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
            <text:p text:style-name="al">gelet op artikel 3 van de Subsidieverordening Regio Deal Maritiem Cluster;</text:p>
            <text:p text:style-name="al"/>
            <text:p text:style-name="al">overwegende dat;</text:p>
            <text:p text:style-name="al"/>
            <text:list text:style-name="id1-3-2-1-1-7">
              <text:list-item text:style-override="id1-3-2-1-1-7-1">
                <text:number>-</text:number>
                <text:p text:style-name="al">de ondertekenaars van de Regio Deal Maritiem Cluster Kop van Noord-Holland (hierna: de Regio Deal) het gebruik van waterstof in de Kop van Noord-Holland willen bevorderen door het verstrekken van subsidies voor activiteiten die daaraan bijdragen;</text:p>
              </text:list-item>
              <text:list-item text:style-override="id1-3-2-1-1-7-2">
                <text:number>-</text:number>
                <text:p text:style-name="al">één van de doelen van de Regio Deal in het kader van het versterken van de brede welvaart in de regio is, het zetten van stappen richting gebruik van waterstof als energiedrager in mobiliteit en in de agri-sector;</text:p>
              </text:list-item>
              <text:list-item text:style-override="id1-3-2-1-1-7-3">
                <text:number>-</text:number>
                <text:p text:style-name="al">de Regio Deal het gebruik van waterstof wil stimuleren door de vraagzijde van de relatief nieuwe markt voor waterstof te stimuleren;</text:p>
              </text:list-item>
              <text:list-item text:style-override="id1-3-2-1-1-7-4">
                <text:number>-</text:number>
                <text:p text:style-name="al">hiervoor de inzet van een subsidieregeling is beoogd;</text:p>
              </text:list-item>
              <text:list-item text:style-override="id1-3-2-1-1-7-5">
                <text:number>-</text:number>
                <text:p text:style-name="al">er inmiddels diverse (subsidie)regelingen zijn voor emissieloze voertuigen (bedrijfsauto’s vrachtauto’s, bussen), bedrijfsmiddelen en -technieken, bouwmachines en waterstofprojecten;</text:p>
              </text:list-item>
              <text:list-item text:style-override="id1-3-2-1-1-7-6">
                <text:number>-</text:number>
                <text:p text:style-name="al">een subsidieregeling ten behoeve van ondernemers vanuit de Regio Deal een aanvulling moet zijn op, en niet hetzelfde als, reeds bestaande regelingen;</text:p>
              </text:list-item>
              <text:list-item text:style-override="id1-3-2-1-1-7-7">
                <text:number>-</text:number>
                <text:p text:style-name="al">ook de agri-sector en scheepvaart verduurzaamd moeten worden;</text:p>
              </text:list-item>
              <text:list-item text:style-override="id1-3-2-1-1-7-8">
                <text:number>-</text:number>
                <text:p text:style-name="al">het gebruik van waterstof daarbij een serieuze optie is;</text:p>
              </text:list-item>
              <text:list-item text:style-override="id1-3-2-1-1-7-9">
                <text:number>-</text:number>
                <text:p text:style-name="al">het in de agri-sector gaat om bijvoorbeeld de overgang naar tractoren en andere bedrijfsmiddelen op waterstof;</text:p>
              </text:list-item>
              <text:list-item text:style-override="id1-3-2-1-1-7-10">
                <text:number>-</text:number>
                <text:p text:style-name="al">de aanschaf van waterstof-aangedreven bedrijfsmiddelen duurder is dan die van conventionele bedrijfsmiddelen;</text:p>
              </text:list-item>
              <text:list-item text:style-override="id1-3-2-1-1-7-11">
                <text:number>-</text:number>
                <text:p text:style-name="al">CAPEX-ondersteuning daarom gewenst is;</text:p>
              </text:list-item>
              <text:list-item text:style-override="id1-3-2-1-1-7-12">
                <text:number>-</text:number>
                <text:p text:style-name="al">zowel in de scheepvaart als in de agri-sector geldt dat emissieloos materieel of emissieloze mobiliteitsoplossingen niet eenvoudig uit de catalogus kan worden gekocht; </text:p>
              </text:list-item>
              <text:list-item text:style-override="id1-3-2-1-1-7-13">
                <text:number>-</text:number>
                <text:p text:style-name="al">in verband met de lange levensduur van agri-materieel en schepen de ombouw (retrofit) van bestaande fossiel aangedreven voer- en vaartuigen naar emissieloos interessant is;</text:p>
              </text:list-item>
            </text:list>
            <text:p text:style-name="al"/>
            <text:p text:style-name="al"/>
            <text:p text:style-name="al">besluit vast te stellen de <text:span text:style-name="nadrukvet">Subsidieregeling Regio Deal Waterstof 2023 - 2024</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
                <text:span text:style-name="nadrukcur">Verordening</text:span>: Subsidieverordening Regio Deal Maritiem Cluster;</text:p>
              </text:list-item>
              <text:list-item text:style-override="id1-3-2-2-1-3-2">
                <text:number>-</text:number>
                <text:p text:style-name="al">
                <text:span text:style-name="nadrukcur">Kop van Noord-Holland</text:span>: het gebied bestaande uit de gemeenten Den Helder, Hollands Kroon, Schagen en Texel;</text:p>
              </text:list-item>
              <text:list-item text:style-override="id1-3-2-2-1-3-3">
                <text:number>-</text:number>
                <text:p text:style-name="al">
                <text:span text:style-name="nadrukcur">Onderneming</text:span>: een natuurlijk persoon of rechtspersoon die een economische activiteit uitvoert, ongeacht de rechtsvorm of de wijze van financiering;</text:p>
              </text:list-item>
              <text:list-item text:style-override="id1-3-2-2-1-3-4">
                <text:number>-</text:number>
                <text:p text:style-name="al">
                <text:span text:style-name="nadrukcur">Voertuig, vaartuig of materieel ‘op waterstof’</text:span>: een equivalent van een voertuig, vaartuig of materieel dat door waterstof wordt aangedreven en wordt ingezet in specifiek de agri-sector of de scheepvaart;</text:p>
              </text:list-item>
              <text:list-item text:style-override="id1-3-2-2-1-3-5">
                <text:number>-</text:number>
                <text:p text:style-name="al">
                <text:span text:style-name="nadrukcur">De-minimisverordening</text:span>: Verordening (EU) nr. 1407/2013 van de Commissie van 18 december 2013 betreffende de toepassing van de artikelen 107 en 108 van het Verdrag op de-minimissteun (PbEU L 352/1);</text:p>
              </text:list-item>
              <text:list-item text:style-override="id1-3-2-2-1-3-6">
                <text:number>-</text:number>
                <text:p text:style-name="al">
                <text:span text:style-name="nadrukcur">UBO</text:span>: Ultimate Beneficial Owners, ook wel uiteindelijk belanghebbenden, zijnde mensen die de uiteindelijke eigenaar zijn van of zeggenschap hebben over een organisatie.</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tot doel het stimuleren van het gebruik van emissieloos materieel en emissieloze voer- en vaartuigen op waterstof door ondernemingen in de scheepvaart en de agri-sector om een impuls te geven aan de vraag naar waterstof en daarmee aan een overgang naar een duurzame waterstofeconomie.</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burgemeester en wethouders voor de in artikel 4 bedoelde activiteiten.</text:p>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
                <text:number>1.</text:number>
                <text:p text:style-name="al">Subsidie kan uitsluitend worden verstrekt voor de ombouw van fossiel aangedreven voer- of vaartuigen of materieel naar voer- of vaartuigen of materieel met een aandrijving door middel van het gebruik van elektromotoren, gebruik makend van waterstof die worden gebruikt in de agri-sector en de scheepvaart.</text:p>
              </text:list-item>
              <text:list-item text:style-override="id1-3-2-2-4-3">
                <text:number>2.</text:number>
                <text:p text:style-name="al">De activiteiten dienen:</text:p>
                <text:list text:style-name="id1-3-2-2-4-3-3">
                  <text:list-item text:style-override="id1-3-2-2-4-3-3-1">
                    <text:number>a.</text:number>
                    <text:p text:style-name="al">niet te zijn aangevangen voordat de aanvraag om subsidie op grond van deze regeling is ingediend;</text:p>
                  </text:list-item>
                  <text:list-item text:style-override="id1-3-2-2-4-3-3-2">
                    <text:number>b.</text:number>
                    <text:p text:style-name="al">afgerond te zijn binnen 12 maanden nadat subsidie op grond van deze regeling is verleend.</text:p>
                  </text:list-item>
                </text:list>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text:p>
            <text:list text:style-name="id1-3-2-2-5-3">
              <text:list-item text:style-override="id1-3-2-2-5-3-1">
                <text:number>a.</text:number>
                <text:p text:style-name="al">een onderneming die actief is in de agri-sector en/of de scheepvaart en is gevestigd in de Kop van Noord-Holland, blijkend uit haar inschrijving bij de Kamer van Koophandel; of</text:p>
              </text:list-item>
              <text:list-item text:style-override="id1-3-2-2-5-3-2">
                <text:number>b.</text:number>
                <text:p text:style-name="al">een onderneming actief in de scheepvaart, blijkend uit haar inschrijving bij de Kamer van Koophandel, en die haar bedrijfsactiviteiten aantoonbaar structureel uitvoert op de wateren grenzend aan de gemeenten in de Kop van Noord-Holland en daarbij een of meerdere havens in deze gemeenten structureel aandoet.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De subsidie heeft uitsluitend betrekking op de te maken ombouwkosten van (een) fossiel aangedreven voer- of vaartuig of materieel tot (een) volledig op waterstof aangedreven voer- of vaartuig of materieel.</text:p>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 maximaal 30% van de totale ombouwkosten zoals die blijken uit de ingediende offerte als bedoeld in artikel 10, tweede lid, onder b, met een maximum van 50.000,-. euro;</text:p>
              </text:list-item>
              <text:list-item text:style-override="id1-3-2-2-7-3">
                <text:number>2.</text:number>
                <text:p text:style-name="al">Een aanvrager kan slechts eenmaal (per UBO) subsidie verkrijgen op grond van deze regeling.</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voor deze regeling bedraagt 525.000,- euro.</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Alleen volledige subsidieaanvragen worden in behandeling genomen. Indien een onvolledige aanvraag is ingediend, wordt de aanvrager op grond van artikel 4:5 van de Algemene wet bestuursrecht een hersteltermijn van twee weken geboden om de aanvraag te completeren. Wordt binnen de hersteltermijn van twee weken het gevraagde niet aangeleverd, dan wordt de aanvraag niet in behandeling genomen.</text:p>
              </text:list-item>
              <text:list-item text:style-override="id1-3-2-2-9-3">
                <text:number>2.</text:number>
                <text:p text:style-name="al">Verstrekking van subsidie vindt plaats op volgorde van het moment van ontvangst van complete aanvragen, totdat het subsidieplafond is bereikt.</text:p>
              </text:list-item>
              <text:list-item text:style-override="id1-3-2-2-9-4">
                <text:number>3.</text:number>
                <text:p text:style-name="al">Als de aanvrager krachtens het eerste lid de gelegenheid heeft gehad de aanvraag aan te vullen, geldt als moment van ontvangst van de aanvraag het moment waarop de digitaal aangevulde aanvraag is ontvangen.</text:p>
              </text:list-item>
              <text:list-item text:style-override="id1-3-2-2-9-5">
                <text:number>4.</text:number>
                <text:p text:style-name="al">Indien het vastgestelde subsidieplafond dreigt te worden overschreden of wordt overschreden als gevolg van het aantal aanvragen dat op dezelfde dag wordt ontvangen, worden de aanvragen die op hetzelfde moment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ag om een subsidie wordt via de gemeentelijke website (<text:a xlink:href="https://www.denhelder.nl/" xlink:type="simple">www.denhelder.nl</text:a>) bij burgemeester en wethouders ingediend door middel van het, daarvoor door burgemeester en wethouders vastgestelde, aanvraagformulier.</text:p>
              </text:list-item>
              <text:list-item text:style-override="id1-3-2-2-10-3">
                <text:number>2.</text:number>
                <text:p text:style-name="al">Bij de aanvraag legt de aanvrager in ieder geval de volgende gegevens en bescheiden over:</text:p>
                <text:list text:style-name="id1-3-2-2-10-3-3">
                  <text:list-item text:style-override="id1-3-2-2-10-3-3-1">
                    <text:number>a.</text:number>
                    <text:p text:style-name="al">een beschrijving van de activiteit waarvoor de subsidie wordt aangevraagd;</text:p>
                  </text:list-item>
                  <text:list-item text:style-override="id1-3-2-2-10-3-3-2">
                    <text:number>b.</text:number>
                    <text:p text:style-name="al">een kopie van de offerte voor het om bouwen van het betrokken fossiel aangedreven voer- of vaartuig of materieel naar een aandrijving volledig op waterstof;</text:p>
                  </text:list-item>
                  <text:list-item text:style-override="id1-3-2-2-10-3-3-3">
                    <text:number>c.</text:number>
                    <text:p text:style-name="al">een dekkingsplan voor de kosten van de ombouw van het fossiel aangedreven voer-, vaartuig of materieel naar een aandrijving volledig op waterstof;</text:p>
                  </text:list-item>
                  <text:list-item text:style-override="id1-3-2-2-10-3-3-4">
                    <text:number>d.</text:number>
                    <text:p text:style-name="al">een uittreksel uit de Kamer van Koophandel die niet ouder is dan 3 maanden;</text:p>
                  </text:list-item>
                  <text:list-item text:style-override="id1-3-2-2-10-3-3-5">
                    <text:number>e.</text:number>
                    <text:p text:style-name="al">een recente jaarrekening of ander financieel bewijsstuk waaruit de meest recente jaaromzet van de onderneming blijkt;</text:p>
                  </text:list-item>
                  <text:list-item text:style-override="id1-3-2-2-10-3-3-6">
                    <text:number>f.</text:number>
                    <text:p text:style-name="al">indien de aanvrager niet gevestigd is in de Kop van Noord-Holland: bewijsmiddelen waaruit blijkt dat de bedrijfsactiviteiten van de onderneming structureel worden uitgevoerd op de wateren grenzend aan de gemeenten in de Kop van Noord-Holland en dat daarbij een of meerdere havens in deze gemeenten structureel worden aangedaan.</text:p>
                  </text:list-item>
                </text:list>
              </text:list-item>
              <text:list-item text:style-override="id1-3-2-2-10-4">
                <text:number>3.</text:number>
                <text:p text:style-name="al">De aanvraag om subsidie is volledig indien:</text:p>
                <text:list text:style-name="id1-3-2-2-10-4-3">
                  <text:list-item text:style-override="id1-3-2-2-10-4-3-1">
                    <text:number>a.</text:number>
                    <text:p text:style-name="al">het door burgemeester en wethouders beschikbaar gestelde aanvraagformulier door de aanvrager volledig en naar waarheid is ingevuld;</text:p>
                  </text:list-item>
                  <text:list-item text:style-override="id1-3-2-2-10-4-3-2">
                    <text:number>b.</text:number>
                    <text:p text:style-name="al">het aanvraagformulier door de aanvrager is ondertekend; en</text:p>
                  </text:list-item>
                  <text:list-item text:style-override="id1-3-2-2-10-4-3-3">
                    <text:number>c.</text:number>
                    <text:p text:style-name="al">alle benodigde gegevens en bescheiden als bedoeld in het tweede lid van dit artikel zijn bijgevoegd.</text:p>
                  </text:list-item>
                </text:list>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om een subsidie wordt ingediend tussen 20 april 2023 en 1 oktober 2024. </text:p>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Burgemeester en wethouders beslissen zo spoedig mogelijk, maar uiterlijk binnen 8 weken nadat de volledige aanvraag om subsidie is ingediend.</text:p>
              </text:list-item>
              <text:list-item text:style-override="id1-3-2-2-12-3">
                <text:number>2.</text:number>
                <text:p text:style-name="al">Indien de beslissing niet binnen 8 weken kan worden gegeven, stellen burgemeester en wethouders de aanvrager daarvan in kennis en zij noemen daarbij een redelijke termijn waarbinnen de beschikking alsnog tegemoet kan worden gezien.</text:p>
              </text:list-item>
            </text:list>
          </text:section>
          <text:section text:name="artikel_id1-3-2-2-13" text:style-name="artikel">
            <text:p text:style-name="artikel_kop_titel"><text:span text:style-name="artikel_kop_label">Artikel</text:span> <text:span text:style-name="artikel_kop_nr">13.</text:span> Aanvullende Weigeringsgronden</text:p>
            <text:p text:style-name="al">In aanvulling op artikel 4:35 van de Algemene wet bestuursrecht en artikel 7 van de verordening wordt de subsidie (gedeeltelijk) geweigerd als:</text:p>
            <text:list text:style-name="id1-3-2-2-13-3">
              <text:list-item text:style-override="id1-3-2-2-13-3-1">
                <text:number>a.</text:number>
                <text:p text:style-name="al">niet is voldaan aan de eisen die in deze regeling zijn gesteld om voor subsidie in aanmerking te komen;</text:p>
              </text:list-item>
              <text:list-item text:style-override="id1-3-2-2-13-3-2">
                <text:number>b.</text:number>
                <text:p text:style-name="al">de activiteiten waarvoor subsidie wordt gevraagd reeds hebben plaatsgevonden voordat de aanvraag is ontvangen;</text:p>
              </text:list-item>
              <text:list-item text:style-override="id1-3-2-2-13-3-3">
                <text:number>c.</text:number>
                <text:p text:style-name="al">de aanvrager reeds subsidie uit hoofde van deze regeling heeft ontvangen;</text:p>
              </text:list-item>
              <text:list-item text:style-override="id1-3-2-2-13-3-4">
                <text:number>d.</text:number>
                <text:p text:style-name="al">de ondernemer reeds de-minimissteun heeft ontvangen en bij verstrekking van de aangevraagde subsidie het maximaal toegestane bedrag aan de-minimissteun wordt overschreden.</text:p>
              </text:list-item>
            </text:list>
          </text:section>
          <text:section text:name="artikel_id1-3-2-2-14" text:style-name="artikel">
            <text:p text:style-name="artikel_kop_titel"><text:span text:style-name="artikel_kop_label">Artikel</text:span> <text:span text:style-name="artikel_kop_nr">14.</text:span> verplichtingen</text:p>
            <text:list text:style-name="id1-3-2-2-14-2">
              <text:list-item text:style-override="id1-3-2-2-14-2">
                <text:number>1.</text:number>
                <text:p text:style-name="al">In aanvulling op artikel 8 van de verordening is de subsidieontvanger verplicht:</text:p>
                <text:list text:style-name="id1-3-2-2-14-2-3">
                  <text:list-item text:style-override="id1-3-2-2-14-2-3-1">
                    <text:number>a.</text:number>
                    <text:p text:style-name="al">het met subsidie op basis van deze regeling omgebouwd voer- of vaartuig of materieel minimaal één jaar na de ombouwing in eigendom te houden;</text:p>
                  </text:list-item>
                  <text:list-item text:style-override="id1-3-2-2-14-2-3-2">
                    <text:number>b.</text:number>
                    <text:p text:style-name="al">minimaal één jaar na de ombouwing te blijven voldoen aan het bepaalde in artikel 5;</text:p>
                  </text:list-item>
                  <text:list-item text:style-override="id1-3-2-2-14-2-3-3">
                    <text:number>c.</text:number>
                    <text:p text:style-name="al">één jaar na de ombouwing door middel van overlegging van bewijsmiddelen aan burgemeester en wethouders aan te tonen dat aan de verplichtingen onder a en b is voldaan;</text:p>
                  </text:list-item>
                  <text:list-item text:style-override="id1-3-2-2-14-2-3-4">
                    <text:number>d.</text:number>
                    <text:p text:style-name="al">onverwijld schriftelijk mededeling te doen aan burgemeester en wethouders over:</text:p>
                    <text:list text:style-name="id1-3-2-2-14-2-3-4-3">
                      <text:list-item text:style-override="id1-3-2-2-14-2-3-4-3-1">
                        <text:number>i.</text:number>
                        <text:p text:style-name="al">wijzigingen in de tenaamstelling van het met subsidie op basis van deze regeling omgebouwde voer- of vaartuig of materieel;</text:p>
                      </text:list-item>
                      <text:list-item text:style-override="id1-3-2-2-14-2-3-4-3-2">
                        <text:number>ii.</text:number>
                        <text:p text:style-name="al">een verhuizing van zijn of haar onderneming;</text:p>
                      </text:list-item>
                      <text:list-item text:style-override="id1-3-2-2-14-2-3-4-3-3">
                        <text:number>iii.</text:number>
                        <text:p text:style-name="al">een wijzing in zijn of haar bedrijfsactiviteiten waardoor deze niet meer structureel worden uitgevoerd op de wateren grenzend aan de gemeenten in de Kop van Noord-Holland en/of daarbij niet meer structureel een of meerdere havens in deze gemeenten worden aangedaan;</text:p>
                        <text:p text:style-name="al">een en ander voor zover deze feiten zich voordoen in de periode van één jaar na de ombouwing van het voer- of vaartuig of materieel waarvoor subsidie is verleend.</text:p>
                      </text:list-item>
                    </text:list>
                  </text:list-item>
                </text:list>
              </text:list-item>
              <text:list-item text:style-override="id1-3-2-2-14-3">
                <text:number>2.</text:number>
                <text:p text:style-name="al">Burgemeester en wethouders kunnen de subsidieontvanger ook andere verplichtingen opleggen die strekken tot verwezenlijking van het doel van de subsidie of die betrekking hebben op de wijze waarop of de middelen waarmee de gesubsidieerde activiteit wordt verricht.</text:p>
              </text:list-item>
            </text:list>
          </text:section>
          <text:section text:name="artikel_id1-3-2-2-15" text:style-name="artikel">
            <text:p text:style-name="artikel_kop_titel"><text:span text:style-name="artikel_kop_label">Artikel</text:span> <text:span text:style-name="artikel_kop_nr">15.</text:span> Eindverantwoording </text:p>
            <text:list text:style-name="id1-3-2-2-15-2">
              <text:list-item text:style-override="id1-3-2-2-15-2">
                <text:number>1.</text:number>
                <text:p text:style-name="al">Uiterlijk 13 weken nadat de gesubsidieerde activiteiten zijn verricht, dient de subsidieontvanger een aanvraag tot vaststelling van de subsidie in.</text:p>
              </text:list-item>
              <text:list-item text:style-override="id1-3-2-2-15-3">
                <text:number>2.</text:number>
                <text:p text:style-name="al">Een aanvraag om een subsidievaststelling wordt via de gemeentelijke website (<text:a xlink:href="https://www.denhelder.nl/" xlink:type="simple">www.denhelder.nl</text:a>) bij burgemeester en wethouders ingediend door middel van het, daarvoor door burgemeester en wethouders vastgestelde, aanvraagformulier.</text:p>
              </text:list-item>
              <text:list-item text:style-override="id1-3-2-2-15-4">
                <text:number>3.</text:number>
                <text:p text:style-name="al">Bij de aanvraag legt de subsidieontvanger in ieder geval de volgende gegevens en bescheiden over:</text:p>
                <text:list text:style-name="id1-3-2-2-15-4-3">
                  <text:list-item text:style-override="id1-3-2-2-15-4-3-1">
                    <text:number>a.</text:number>
                    <text:p text:style-name="al">een afschrift van de getekende overeenkomst tot ombouw van het voer- of vaartuig of materieel waarvoor subsidie is verleend;</text:p>
                  </text:list-item>
                  <text:list-item text:style-override="id1-3-2-2-15-4-3-2">
                    <text:number>b.</text:number>
                    <text:p text:style-name="al">een afschrift van het betaalbewijs van de kosten voor de ombouw van het voer- of vaartuig of materieel, waaruit blijkt wanneer de ombouwwerkzaamheden zijn afgerond, en</text:p>
                  </text:list-item>
                  <text:list-item text:style-override="id1-3-2-2-15-4-3-3">
                    <text:number>c.</text:number>
                    <text:p text:style-name="al">een schriftelijke verklaring dat:</text:p>
                    <text:list text:style-name="id1-3-2-2-15-4-3-3-3">
                      <text:list-item text:style-override="id1-3-2-2-15-4-3-3-3-1">
                        <text:number>i.</text:number>
                        <text:p text:style-name="al">het omgebouwde voer- of vaartuig of materieel minimaal één jaar na de ombouwing daarvan in eigendom van de subsidieontvanger blijft; en </text:p>
                      </text:list-item>
                      <text:list-item text:style-override="id1-3-2-2-15-4-3-3-3-2">
                        <text:number>ii.</text:number>
                        <text:p text:style-name="al">de subsidieontvanger minimaal één jaar na de ombouwing blijft voldoen aan het bepaalde in artikel 5.</text:p>
                      </text:list-item>
                    </text:list>
                  </text:list-item>
                </text:list>
              </text:list-item>
            </text:list>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Burgemeester en wethouders stellen de subsidie vast binnen 8 weken na de ontvangst van een volledige aanvraag tot subsidievaststelling.</text:p>
              </text:list-item>
              <text:list-item text:style-override="id1-3-2-2-16-3">
                <text:number>2.</text:number>
                <text:p text:style-name="al">Deze termijn kan eenmaal voor ten hoogste 8 weken worden verdaagd.</text:p>
              </text:list-item>
              <text:list-item text:style-override="id1-3-2-2-16-4">
                <text:number>3.</text:number>
                <text:p text:style-name="al">Als een aanvraag tot subsidievaststelling niet voor het tijdstip, bedoeld in artikel 15, eerste lid, is ingediend, kunnen burgemeester en wethouders de subsidieontvanger schriftelijk een nieuwe termijn stellen. Wordt de volledige aanvraag niet binnen deze termijn ingediend dan kunnen burgemeester en wethouders besluiten tot ambtshalve vaststelling. </text:p>
              </text:list-item>
            </text:list>
          </text:section>
          <text:section text:name="artikel_id1-3-2-2-17" text:style-name="artikel">
            <text:p text:style-name="artikel_kop_titel"><text:span text:style-name="artikel_kop_label">Artikel</text:span> <text:span text:style-name="artikel_kop_nr">17.</text:span> Bevoorschotting en betaling</text:p>
            <text:list text:style-name="id1-3-2-2-17-2">
              <text:list-item text:style-override="id1-3-2-2-17-2">
                <text:number>1.</text:number>
                <text:p text:style-name="al">Er worden geen voorschotten verstrekt op de subsidie.</text:p>
              </text:list-item>
              <text:list-item text:style-override="id1-3-2-2-17-3">
                <text:number>2.</text:number>
                <text:p text:style-name="al">De subsidie wordt 4 weken na vaststelling van de subsidie aan de subsidieontvanger uitbetaald.</text:p>
              </text:list-item>
            </text:list>
          </text:section>
          <text:section text:name="artikel_id1-3-2-2-18" text:style-name="artikel">
            <text:p text:style-name="artikel_kop_titel"><text:span text:style-name="artikel_kop_label">Artikel</text:span> <text:span text:style-name="artikel_kop_nr">18.</text:span> Hardheidsclausule</text:p>
            <text:p text:style-name="al">Indien naar het oordeel van het burgemeester en wethouders in bijzondere en individuele gevallen de toepassing van één of meer artikelen van deze regeling leidt tot een onbillijke situatie, dan zijn burgemeester en wethouders bevoegd hiervan af te wijken.</text:p>
          </text:section>
          <text:section text:name="artikel_id1-3-2-2-19" text:style-name="artikel">
            <text:p text:style-name="artikel_kop_titel"><text:span text:style-name="artikel_kop_label">Artikel</text:span> <text:span text:style-name="artikel_kop_nr">19.</text:span> Onvoorziene gevallen</text:p>
            <text:list text:style-name="id1-3-2-2-19-2">
              <text:list-item text:style-override="id1-3-2-2-19-2">
                <text:number>1.</text:number>
                <text:p text:style-name="al">Burgemeester en wethouders kunnen in individuele gevallen ontheffing verlenen van één of meerdere verplichtingen van deze regeling.</text:p>
              </text:list-item>
              <text:list-item text:style-override="id1-3-2-2-19-3">
                <text:number>2.</text:number>
                <text:p text:style-name="al">In de gevallen waarin deze regeling niet voorziet, voorziet de verordening.</text:p>
              </text:list-item>
              <text:list-item text:style-override="id1-3-2-2-19-4">
                <text:number>3.</text:number>
                <text:p text:style-name="al">In de gevallen waarin noch deze regeling noch de verordening voorziet, beslissen burgemeester en wethouders.</text:p>
              </text:list-item>
            </text:list>
          </text:section>
          <text:section text:name="artikel_id1-3-2-2-20" text:style-name="artikel">
            <text:p text:style-name="artikel_kop_titel"><text:span text:style-name="artikel_kop_label">Artikel</text:span> <text:span text:style-name="artikel_kop_nr">20.</text:span> Slotbepalingen</text:p>
            <text:list text:style-name="id1-3-2-2-20-2">
              <text:list-item text:style-override="id1-3-2-2-20-2">
                <text:number>1.</text:number>
                <text:p text:style-name="al">Deze subsidieregeling treedt in werking op de dag waarop deze bekend is gemaakt in het elektronisch Gemeenteblad.</text:p>
              </text:list-item>
              <text:list-item text:style-override="id1-3-2-2-20-3">
                <text:number>2.</text:number>
                <text:p text:style-name="al">Deze subsidieregeling vervalt op 1 oktober 2026</text:p>
              </text:list-item>
              <text:list-item text:style-override="id1-3-2-2-20-4">
                <text:number>3.</text:number>
                <text:p text:style-name="al">Deze subsidieregeling wordt aangehaald als: Subsidieregeling Regio Deal Waterstof.</text:p>
              </text:list-item>
            </text:list>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Aldus besloten in de collegevergadering van 11 april 2023.</text:span></text:p>
            <text:p><text:span text:style-name="functie"/></text:p>
          </text:section>
          <text:section text:name="ondertekening_id1-3-2-3-4">
            <text:p><text:span text:style-name="functie">burgemeester,</text:span></text:p>
            <text:p><text:span text:style-name="functie">J.A. (Jan) de Boer MSc</text:span></text:p>
            <text:p><text:span text:style-name="functie"/></text:p>
          </text:section>
          <text:section text:name="ondertekening_id1-3-2-3-5">
            <text:p><text:span text:style-name="functie"/></text:p>
          </text:section>
          <text:section text:name="ondertekening_id1-3-2-3-6">
            <text:p><text:span text:style-name="functie"/></text:p>
            <text:p><text:span text:style-name="functie">secretaris,</text:span></text:p>
            <text:p><text:span text:style-name="functie">M.J. (Marc) Potha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311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1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1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OVERHEID.TaxonomieBeleidsagendaDecentraal/OVERHEID.category">Financiën | Organisatie en beleid</meta:user-defined>
    <meta:user-defined meta:name="DC.source">Artikel 3 van de Subsidieverordening Regio Deal Maritiem Cluster]|[https://lokaleregelgeving.overheid.nl/CVDR682246/1</meta:user-defined>
    <meta:user-defined meta:name="OVERHEIDop.referentienummer">2023-014089</meta:user-defined>
    <meta:user-defined meta:name="DCTERMS.alternative">Subsidieregeling Regio Deal Waterstof</meta:user-defined>
    <dc:language>nl</dc:language>
    <meta:user-defined meta:name="OVERHEIDop.locatietype/OVERHEIDop.gebiedsmarkering">Gemeente</meta:user-defined>
    <meta:user-defined meta:name="DC.title">Besluit van burgemeester en wethouders van gemeente Den Helder tot vaststelling van de Subsidieregeling Regio Deal Waterstof 2023-2024 (Subsidieregeling Regio Deal Waterstof)</meta:user-defined>
    <meta:user-defined meta:name="DCTERMS.W3CDTF/DCTERMS.available">2023-04-20</meta:user-defined>
    <meta:user-defined meta:name="DCTERMS.W3CDTF/OVERHEIDop.jaargang">2023</meta:user-defined>
    <meta:user-defined meta:name="OVERHEIDop.publicationIssue">173115</meta:user-defined>
    <meta:user-defined meta:name="OVERHEIDop.betreftRegeling">CVDR695017_1</meta:user-defined>
    <meta:user-defined meta:name="xs:date/OVERHEIDop.startdatum">2023-04-20</meta:user-defined>
    <meta:user-defined meta:name="xs:date/OVERHEIDop.einddatum">2026-10-01</meta:user-defined>
    <meta:user-defined meta:name="OVERHEIDop.GmbID/DC.identifier">gmb-2023-173115</meta:user-defined>
    <meta:user-defined meta:name="OVERHEIDop.versieInformatie"/>
  </office:meta>
</office:document-meta>
</file>