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semi permanente loods Westkanaalweg 1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stkanaalweg 1 in Ter Aar - zaaknummer Z2023-00000325 - aanvraag omgevingsvergunning voor het bouwen van een semi permanente lood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1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, het bouwen van een semi permanente loods Westkanaalweg 1 in Ter 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09</meta:user-defined>
    <meta:user-defined meta:name="OVERHEIDop.GmbID/DC.identifier">gmb-2023-173109</meta:user-defined>
    <meta:user-defined meta:name="OVERHEIDop.versieInformatie"/>
  </office:meta>
</office:document-meta>
</file>