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eft de gemeente een aanvraag ontvangen voor het plaatsen van zonnepanelen in het zijdakvlak van de woning op locatie Prins Mauritslaan 2 te Bussum. De aanvraag is geregistreerd onder zaaknummer Z2023-00000017.</text:p>
            <text:p text:style-name="common-al"/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310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rins Mauritslaan 2 te Bussum</meta:user-defined>
    <dc:language>nl</dc:language>
    <meta:user-defined meta:name="OVERHEIDop.locatietype/OVERHEIDop.gebiedsmarkering">Punt</meta:user-defined>
    <meta:user-defined meta:name="DC.title">Aanvraag omgevingsvergunning Prins Mauritslaan 2 te Buss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06</meta:user-defined>
    <meta:user-defined meta:name="OVERHEIDop.GmbID/DC.identifier">gmb-2023-173106</meta:user-defined>
    <meta:user-defined meta:name="OVERHEIDop.versieInformatie"/>
  </office:meta>
</office:document-meta>
</file>