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vangende nieuwbouw schuur te Orvelte, Oranjekanaal N.Z. 43 (17-04-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vangende nieuwbouw schuur te Orvelte, Oranjekanaal N.Z. 43 (17-04-2023)</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310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0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0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vervangende nieuwbouw schuur te Orvelte, Oranjekanaal N.Z. 43 (17-04-2023)</meta:user-defined>
    <meta:user-defined meta:name="DCTERMS.W3CDTF/DCTERMS.available">2023-04-19</meta:user-defined>
    <meta:user-defined meta:name="DCTERMS.W3CDTF/OVERHEIDop.jaargang">2023</meta:user-defined>
    <meta:user-defined meta:name="OVERHEIDop.publicationIssue">173102</meta:user-defined>
    <meta:user-defined meta:name="OVERHEIDop.GmbID/DC.identifier">gmb-2023-173102</meta:user-defined>
    <meta:user-defined meta:name="OVERHEIDop.versieInformatie"/>
  </office:meta>
</office:document-meta>
</file>