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ijdelijke vlonder, Agamemnonlaan 2 563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53 </text:p>
            <text:p text:style-name="common-al"> Omschrijving: plaatsen van een tijdelijke vlonder </text:p>
            <text:p text:style-name="common-al"> Adres: Agamemnonlaan 2 5631BX Eindhoven </text:p>
            <text:p text:style-name="common-al"> Soort aanvraag:  </text:p>
            <text:p text:style-name="common-al"> Besluit: Niet vergunningsplichtig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1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3</meta:user-defined>
    <meta:user-defined meta:name="DCTERMS.abstract">plaatsen van een tijdelijke vlonder</meta:user-defined>
    <dc:language>nl</dc:language>
    <meta:user-defined meta:name="OVERHEIDop.locatietype/OVERHEIDop.gebiedsmarkering">Punt</meta:user-defined>
    <meta:user-defined meta:name="DC.title">Besluit op aanvraag reguliere omgevingsvergunning: plaatsen van een tijdelijke vlonder, Agamemnonlaan 2 5631BX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01</meta:user-defined>
    <meta:user-defined meta:name="OVERHEIDop.GmbID/DC.identifier">gmb-2023-173101</meta:user-defined>
    <meta:user-defined meta:name="OVERHEIDop.versieInformatie"/>
  </office:meta>
</office:document-meta>
</file>