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7 april 2023 tot en met 3 mei 2023 aan Grote Kerkstraat 11/1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Grote Kerkstraat 11/11a in de periode 17 april 2023 t/m 3 mei 2023.</text:p>
            <text:p text:style-name="common-al">Verzenddatum: 11 april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9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9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17 april 2023 tot en met 3 mei 2023 aan Grote Kerkstraat 11/11a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99</meta:user-defined>
    <meta:user-defined meta:name="OVERHEIDop.GmbID/DC.identifier">gmb-2023-173099</meta:user-defined>
    <meta:user-defined meta:name="OVERHEIDop.versieInformatie"/>
  </office:meta>
</office:document-meta>
</file>