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brieksweg 32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32, 9161 CG: plaatsen van keerwanden <text:span text:style-name="nadrukcur">12-04-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30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brieksweg 32 Holl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97</meta:user-defined>
    <meta:user-defined meta:name="OVERHEIDop.GmbID/DC.identifier">gmb-2023-173097</meta:user-defined>
    <meta:user-defined meta:name="OVERHEIDop.versieInformatie"/>
  </office:meta>
</office:document-meta>
</file>