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RABANTLAAN 5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rabantlaan 56 Vught, realiseren van een aanbouw aan de woning, Z23-2627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30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RABANTLAAN 56 VUG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093</meta:user-defined>
    <meta:user-defined meta:name="OVERHEIDop.GmbID/DC.identifier">gmb-2023-173093</meta:user-defined>
    <meta:user-defined meta:name="OVERHEIDop.versieInformatie"/>
  </office:meta>
</office:document-meta>
</file>