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Laagvliegerstoernooi op 26 augustus 2023 aan Prijsseweg 14A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Laagvliegerstoernooi op 26 augustus 2023 tussen 12.00 uur en 23.00 uur aan de Prijsseweg 14A1.</text:p>
            <text:p text:style-name="common-al">Verzenddatum: 6 april 2023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09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9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9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Laagvliegerstoernooi op 26 augustus 2023 aan Prijsseweg 14A1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090</meta:user-defined>
    <meta:user-defined meta:name="OVERHEIDop.GmbID/DC.identifier">gmb-2023-173090</meta:user-defined>
    <meta:user-defined meta:name="OVERHEIDop.versieInformatie"/>
  </office:meta>
</office:document-meta>
</file>