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mithstraat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40</text:span>
          </text:p>
            <text:p text:style-name="common-al">Op 29 december 2022 heeft de gemeente een aanvraag omgevingsvergunning ontvangen voor de locatie Smithstraat 20 in Nunspeet.</text:p>
            <text:p text:style-name="common-al">De aanvraag betreft het vergroten van de garag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0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mithstraat 20 in Nunspeet</meta:user-defined>
    <meta:user-defined meta:name="DCTERMS.W3CDTF/DCTERMS.available">2023-01-13</meta:user-defined>
    <meta:user-defined meta:name="DCTERMS.W3CDTF/OVERHEIDop.jaargang">2023</meta:user-defined>
    <meta:user-defined meta:name="OVERHEIDop.publicationIssue">17309</meta:user-defined>
    <meta:user-defined meta:name="OVERHEIDop.GmbID/DC.identifier">gmb-2023-17309</meta:user-defined>
    <meta:user-defined meta:name="OVERHEIDop.versieInformatie"/>
  </office:meta>
</office:document-meta>
</file>