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</office:automatic-styles>
  <office:body>
    <office:text>
      <text:p text:style-name="new_page_staatscourant"/>
      <text:p text:style-name="single-kop-titel">Benoeming Leden Rekenkamer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Land van Cuijk;</text:p>
            <text:p text:style-name="common-al">gelezen het voorstel van het presidium d.d. 16 maart 2023;</text:p>
            <text:p text:style-name="common-al">gelet op Wet versterking decentrale rekenkamers en de Gemeentewet;</text:p>
            <text:p text:style-name="common-al">besluit:</text:p>
            <text:p text:style-name="last-al">te benoemen in de Rekenkamer Land van Cuijk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in Meij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 Dankaart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loes van Rijswijk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ck Anderson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besloten door de raad van de gemeente Land van Cuijk </text:span>
            <text:span text:style-name="datum">in zijn openbare vergadering van 6 april 2023. </text:span>
          </text:p>
          </text:section>
          <text:section text:name="ondertekening_id1-3-2-2-2">
            <text:p><text:span text:style-name="functie">De griffier, </text:span></text:p>
            <text:p><text:span text:style-name="functie">Richard van der Weegen</text:span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08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8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8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eden Rekenkamer Land van Cu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089</meta:user-defined>
    <meta:user-defined meta:name="OVERHEIDop.GmbID/DC.identifier">gmb-2023-173089</meta:user-defined>
    <meta:user-defined meta:name="OVERHEIDop.versieInformatie"/>
  </office:meta>
</office:document-meta>
</file>