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Amerikaanse eik, twee berken en zes Fraxinus excelsior, perceel AH135, AH13 en K380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Amerikaanse eik, twee berken en zes Fraxinus excelsior op de locatie perceel AH135, AH13 en K3806 Weert. De aanvraag om omgevingsvergunning is ontvangen op 13 april 2023 en is geregistreerd onder zaaknummer Z2023-0000077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0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erceel AH135, AH13 en K3806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kappen van een Amerikaanse eik, twee berken en zes Fraxinus excelsior, perceel AH135, AH13 en K3806 Weert</meta:user-defined>
    <meta:user-defined meta:name="DCTERMS.W3CDTF/DCTERMS.available">2023-04-19</meta:user-defined>
    <meta:user-defined meta:name="DCTERMS.W3CDTF/OVERHEIDop.jaargang">2023</meta:user-defined>
    <meta:user-defined meta:name="OVERHEIDop.publicationIssue">173087</meta:user-defined>
    <meta:user-defined meta:name="OVERHEIDop.GmbID/DC.identifier">gmb-2023-173087</meta:user-defined>
    <meta:user-defined meta:name="OVERHEIDop.versieInformatie"/>
  </office:meta>
</office:document-meta>
</file>