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bed en breakfast (B&amp;B) en een brasserie aan Klimmenerweg 5 te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Den oude Herberg</text:p>
            <text:p text:style-name="common-al">Locatie: Klimmenerweg 5,6336 AV Hulsberg</text:p>
            <text:p text:style-name="common-al">Datum melding: 9 maart 2023</text:p>
            <text:p text:style-name="common-al">Zaaknummer: 2023-017938</text:p>
            <text:p text:style-name="common-al">De volgende activiteiten zijn gemeld:</text:p>
            <text:list text:style-name="id1-3-2-1-1-7">
              <text:list-item text:style-override="id1-3-2-1-1-7-1">
                <text:number>-</text:number>
                <text:p text:style-name="al">Starten van een bed en breakfast (B&amp;B) en een brasserie</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de dag na publicatiedatum gedurende zes weken voor iedereen ter inzage op de locatie en tijdstippen zoals bij de gemeente Beekdaelen geregeld.</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0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0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023-017938</meta:user-defined>
    <dc:language>nl</dc:language>
    <meta:user-defined meta:name="OVERHEIDop.locatietype/OVERHEIDop.gebiedsmarkering">Adres</meta:user-defined>
    <meta:user-defined meta:name="DC.title">Melding voor het starten van een bed en breakfast (B&amp;B) en een brasserie aan Klimmenerweg 5 te Hulsberg</meta:user-defined>
    <meta:user-defined meta:name="DCTERMS.W3CDTF/DCTERMS.available">2023-04-20</meta:user-defined>
    <meta:user-defined meta:name="DCTERMS.W3CDTF/OVERHEIDop.jaargang">2023</meta:user-defined>
    <meta:user-defined meta:name="OVERHEIDop.publicationIssue">173083</meta:user-defined>
    <meta:user-defined meta:name="OVERHEIDop.GmbID/DC.identifier">gmb-2023-173083</meta:user-defined>
    <meta:user-defined meta:name="OVERHEIDop.versieInformatie"/>
  </office:meta>
</office:document-meta>
</file>