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additionele luchtbehandelingskast op een VO school aan Multatulilaan 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Multatulilaan 6, </text:span>plaatsen van een additionele luchtbehandelingskast op een VO school * 5 april 2023, ODR2210610</text:p>
              </text:list-item>
            </text:list>
            <text:p text:style-name="last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73075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07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07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210610</meta:user-defined>
    <dc:language>nl</dc:language>
    <meta:user-defined meta:name="OVERHEIDop.locatietype/OVERHEIDop.gebiedsmarkering">Adres</meta:user-defined>
    <meta:user-defined meta:name="DC.title">Toestemming voor het plaatsen van een additionele luchtbehandelingskast op een VO school aan Multatulilaan 6 te Culemborg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3075</meta:user-defined>
    <meta:user-defined meta:name="OVERHEIDop.GmbID/DC.identifier">gmb-2023-173075</meta:user-defined>
    <meta:user-defined meta:name="OVERHEIDop.versieInformatie"/>
  </office:meta>
</office:document-meta>
</file>