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75 Karpatenlaan / Oeralweg te Tilburg, kappen van 1 boom    93508086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75 - B - Karpatenlaan / Oeral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0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675 Karpatenlaan / Oeralweg te Tilburg, kappen van 1 boom    93508086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externeBijlage">kappen van 1 boom|exb-2023-19760</meta:user-defined>
    <meta:user-defined meta:name="OVERHEIDop.externeBijlage">kappen van 1 boom|exb-2023-19761</meta:user-defined>
    <meta:user-defined meta:name="OVERHEIDop.publicationIssue">173065</meta:user-defined>
    <meta:user-defined meta:name="OVERHEIDop.GmbID/DC.identifier">gmb-2023-173065</meta:user-defined>
    <meta:user-defined meta:name="OVERHEIDop.versieInformatie"/>
  </office:meta>
</office:document-meta>
</file>