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, van 1 mei tot en met 29 mei 2023</text:p>
                <text:p text:style-name="al">Datum besluit: 16 april 2023</text:p>
                <text:p text:style-name="al">Zaaknummer: 1858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0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589-2023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062</meta:user-defined>
    <meta:user-defined meta:name="OVERHEIDop.GmbID/DC.identifier">gmb-2023-173062</meta:user-defined>
    <meta:user-defined meta:name="OVERHEIDop.versieInformatie"/>
  </office:meta>
</office:document-meta>
</file>