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brandveilig gebruik van de BSO, Hogenkampseweg 45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598</text:p>
            <text:p text:style-name="common-al">Omschrijving: het brandveilig gebruik van de BSO</text:p>
            <text:p text:style-name="common-al">Adres: Hogenkampseweg 45 te Renkum</text:p>
            <text:p text:style-name="common-al">Besluit: Verleend</text:p>
            <text:p text:style-name="common-al">Datum ondertekening: 10-01-2023</text:p>
            <text:p text:style-name="common-al">Datum verzending: 10-01-2023</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19 januari 2023.</text:p>
            <text:p text:style-name="common-al">Indien u de bijbehorende documenten bij deze ontwerpbeschikking wenst te ontvangen kunt u een mail sturen naar <text:a xlink:href="mailto:postbus@odra.nl" xlink:type="simple">postbus@odra.nl</text:a> onder vermelding van het zaaknummer,  ODRA22AB1598.</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30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Renkum - Besluit Omgevingsvergunning, het brandveilig gebruik van de BSO, Hogenkampseweg 45 te Renkum</meta:user-defined>
    <meta:user-defined meta:name="DCTERMS.W3CDTF/DCTERMS.available">2023-01-18</meta:user-defined>
    <meta:user-defined meta:name="DCTERMS.W3CDTF/OVERHEIDop.jaargang">2023</meta:user-defined>
    <meta:user-defined meta:name="OVERHEIDop.publicationIssue">17306</meta:user-defined>
    <meta:user-defined meta:name="OVERHEIDop.GmbID/DC.identifier">gmb-2023-17306</meta:user-defined>
    <meta:user-defined meta:name="OVERHEIDop.versieInformatie"/>
  </office:meta>
</office:document-meta>
</file>