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aan Voirt 10 en 13 te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4 april 2023 op grond van artikel 15 van de Leegstandwet twee vergunningen voor het tijdelijk verhuren van leegstaande woonruimte in Nuenen hebben verleend. Het gaat om woonruimte aan Voirt 10 en 13 van 2 jaar tot 4 april 2025. </text:p>
            <text:p text:style-name="common-al">De vergunningen liggen tot en met 10 mei 2023 ter inzage bij de receptie van het gemeentehuis Jan van Schijnveltlaan 2 in Nuenen en kunnen daar worden ingezien.</text:p>
            <text:p text:style-name="common-al">
            <text:span text:style-name="nadrukvet">Niet eens met het besluit?</text:span>
          </text:p>
            <text:p text:style-name="common-al">Dan kunt u tot en met 10 mei 2023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uw naam</text:p>
              </text:list-item>
              <text:list-item text:style-override="id1-3-2-1-1-6-2">
                <text:number>–</text:number>
                <text:p text:style-name="al"> uw adres</text:p>
              </text:list-item>
              <text:list-item text:style-override="id1-3-2-1-1-6-3">
                <text:number>–</text:number>
                <text:p text:style-name="al"> de datum van verzending</text:p>
              </text:list-item>
              <text:list-item text:style-override="id1-3-2-1-1-6-4">
                <text:number>–</text:number>
                <text:p text:style-name="al"> uw handtekening</text:p>
              </text:list-item>
              <text:list-item text:style-override="id1-3-2-1-1-6-5">
                <text:number>–</text:number>
                <text:p text:style-name="al">een omschrijving van het besluit waartegen u bezwaar maakt</text:p>
              </text:list-item>
              <text:list-item text:style-override="id1-3-2-1-1-6-6">
                <text:number>–</text:number>
                <text:p text:style-name="al"> 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text:a xlink:href="https://www.nuenen.nl/bezwaar-maken/" xlink:type="simple"/>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 </text:p>
            <text:p text:style-name="common-al">Wilt u een voorlopige voorziening aanvragen? Stuurt u dan een brief naar de voorzieningenrechter van de Rechtbank Oost-Brabant, Postbus 70584, 5201 CZ ’s-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0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verhuren van leegstaande woonruimte aan Voirt 10 en 13 te Nuenen</meta:user-defined>
    <meta:user-defined meta:name="DCTERMS.W3CDTF/DCTERMS.available">2023-04-19</meta:user-defined>
    <meta:user-defined meta:name="DCTERMS.W3CDTF/OVERHEIDop.jaargang">2023</meta:user-defined>
    <meta:user-defined meta:name="OVERHEIDop.publicationIssue">173053</meta:user-defined>
    <meta:user-defined meta:name="OVERHEIDop.GmbID/DC.identifier">gmb-2023-173053</meta:user-defined>
    <meta:user-defined meta:name="OVERHEIDop.versieInformatie"/>
  </office:meta>
</office:document-meta>
</file>