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Bovenwielstraat 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ovenwielstraat 8,</text:span> plaatsen dakkapel * 5 april 2023, ODR2216434</text:p>
              </text:list-item>
            </text:list>
            <text:p text:style-name="last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73051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051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051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6434</meta:user-defined>
    <dc:language>nl</dc:language>
    <meta:user-defined meta:name="OVERHEIDop.locatietype/OVERHEIDop.gebiedsmarkering">Adres</meta:user-defined>
    <meta:user-defined meta:name="DC.title">Toestemming voor het plaatsen van een dakkapel aan Bovenwielstraat 8 te Culemborg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3051</meta:user-defined>
    <meta:user-defined meta:name="OVERHEIDop.GmbID/DC.identifier">gmb-2023-173051</meta:user-defined>
    <meta:user-defined meta:name="OVERHEIDop.versieInformatie"/>
  </office:meta>
</office:document-meta>
</file>